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3" style:parent-style-name="Normal" style:family="paragraph">
      <style:paragraph-properties fo:margin-bottom="0in" fo:line-height="100%"/>
    </style:style>
    <style:style style:name="T4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5" style:parent-style-name="Normal" style:family="paragraph">
      <style:paragraph-properties fo:margin-bottom="0in" fo:line-height="100%"/>
    </style:style>
    <style:style style:name="T6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7" style:parent-style-name="Normal" style:family="paragraph">
      <style:paragraph-properties fo:margin-bottom="0in" fo:line-height="100%"/>
    </style:style>
    <style:style style:name="T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9" style:parent-style-name="Normal" style:family="paragraph">
      <style:paragraph-properties fo:margin-bottom="0in" fo:line-height="100%"/>
    </style:style>
    <style:style style:name="T10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11" style:parent-style-name="Normal" style:family="paragraph">
      <style:paragraph-properties fo:margin-bottom="0in" fo:line-height="100%"/>
    </style:style>
    <style:style style:name="T12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13" style:parent-style-name="Normal" style:family="paragraph">
      <style:paragraph-properties fo:margin-bottom="0in" fo:line-height="100%"/>
    </style:style>
    <style:style style:name="T14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800080" fo:font-size="14pt" style:font-size-asian="14pt" style:font-size-complex="14pt" style:language-asian="fr" style:country-asian="FR"/>
    </style:style>
    <style:style style:name="T15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3366FF" fo:font-size="14pt" style:font-size-asian="14pt" style:font-size-complex="14pt" style:language-asian="fr" style:country-asian="FR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33CCCC" fo:font-size="14pt" style:font-size-asian="14pt" style:font-size-complex="14pt" style:language-asian="fr" style:country-asian="FR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22" style:parent-style-name="Normal" style:family="paragraph">
      <style:paragraph-properties fo:margin-bottom="0in" fo:line-height="100%"/>
    </style:style>
    <style:style style:name="T23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24" style:parent-style-name="Normal" style:family="paragraph">
      <style:paragraph-properties fo:margin-bottom="0in" fo:line-height="100%"/>
    </style:style>
    <style:style style:name="T25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T30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8pt" style:font-size-asian="18pt" style:font-size-complex="18pt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38" style:parent-style-name="Normal" style:family="paragraph">
      <style:paragraph-properties fo:margin-bottom="0in" fo:line-height="100%"/>
    </style:style>
    <style:style style:name="T39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fr" style:country-asian="FR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49" style:parent-style-name="Normal" style:family="paragraph">
      <style:paragraph-properties fo:margin-bottom="0in" fo:line-height="100%"/>
    </style:style>
    <style:style style:name="T50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fr" style:country-asian="FR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fr" style:country-asian="FR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fr" style:country-asian="FR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fr" style:country-asian="FR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fr" style:country-asian="FR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<text:span text:style-name="T2">Rosa LUXEMBURG  a  participé  à  la  Révolution  de 1905  en  Russie</text:span></text:p>
      <text:p text:style-name="P3"><text:span text:style-name="T4">et  à  celle  de 1918/19  en  Allemagne.</text:span></text:p>
      <text:p text:style-name="P5"><text:span text:style-name="T6">.</text:span></text:p>
      <text:p text:style-name="P7"><text:span text:style-name="T8">Elle a  été  assassinée,  avec  Karl  Liebknecht,    le  19  janvier  1919</text:span></text:p>
      <text:p text:style-name="P9"><text:span text:style-name="T10">.</text:span></text:p>
      <text:p text:style-name="P11"><text:span text:style-name="T12">Le  NPA  organise 100  ans  après  cet  acte  féroce <text:s/></text:span></text:p>
      <text:p text:style-name="P13"><text:span text:style-name="T14">une  Conférence  / Débat  </text:span><text:span text:style-name="T15">   Mardi  22  janvier  à  19 heures, <text:s/></text:span></text:p>
      <text:p text:style-name="P16"><text:span text:style-name="T17">à  la  salle  Clérisseau  à Nîmes.<text:s/></text:span></text:p>
      <text:p text:style-name="P18"><text:span text:style-name="T19">.</text:span></text:p>
      <text:p text:style-name="P20"><text:span text:style-name="T21">Ce  sera  tout d'abord,  l'occasion  de  rappeler  que lors  de  la  guerre de 14/ 18,</text:span></text:p>
      <text:p text:style-name="P22"><text:span text:style-name="T23">des  militants comme  Rosa  Luxemburg  et  Karl  Liebknecht se  sont  battus <text:s/></text:span></text:p>
      <text:p text:style-name="P24"><text:span text:style-name="T25">dès  le 4 aout 1914,  contre cette boucherie.</text:span></text:p>
      <text:p text:style-name="P26"><text:span text:style-name="T27">.</text:span></text:p>
      <text:p text:style-name="P28"><text:span text:style-name="T29">Ce  sera  aussi  l'occasion  de  rappeler  toute  l'</text:span><text:span text:style-name="T30">œuvre  </text:span><text:span text:style-name="T31"><text:s/>de cette  révolutionnaire,</text:span></text:p>
      <text:p text:style-name="P32"><text:span text:style-name="T33">dont  les  théories sont  toujours  d'actualité  : <text:s/></text:span></text:p>
      <text:p text:style-name="P34"><text:span text:style-name="T35">Que  ce soit  ses  convictions  pour  la  grève  de  masse,   pour la  démocratie <text:s/></text:span></text:p>
      <text:p text:style-name="P36"><text:span text:style-name="T37">à la base dans les luttes,  pour  la reconnaissance  de la  spontanéité de tout<text:s/></text:span></text:p>
      <text:p text:style-name="P38"><text:span text:style-name="T39">mouvement  social.</text:span></text:p>
      <text:p text:style-name="P40">.</text:p>
      <text:p text:style-name="P41"><text:span text:style-name="T42">Ce  sera  enfin  l'occasion  d'évoquer  ses  positons  très  personnelles, <text:s/></text:span></text:p>
      <text:p text:style-name="P43"><text:span text:style-name="T44">dans  le  domaine  philosophique,  économique,  et  organisationnel du parti et syndicat.</text:span></text:p>
      <text:p text:style-name="P45"><text:span text:style-name="T46">Elle  était  une  marxiste  convaincue,  mais  elle  sut  ne  jamais  être dogmatique,</text:span></text:p>
      <text:p text:style-name="P47"><text:span text:style-name="T48">et  même se  permettre  d' apporter  ses  critiques  sur  les  thèses  de  Marx lui-même. <text:s/></text:span></text:p>
      <text:p text:style-name="P49"><text:span text:style-name="T50">.</text:span></text:p>
      <text:p text:style-name="P51"><text:span text:style-name="T52">C'était  aussi,  une  personne,  très  sensible,   et  très  cultivée  dans  divers  domaines.</text:span></text:p>
      <text:p text:style-name="P53">.</text:p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object" style:display-name="objec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d éducation 30</meta:initial-creator>
    <dc:creator>Sud éducation 30</dc:creator>
    <meta:creation-date>2019-01-14T12:57:00Z</meta:creation-date>
    <dc:date>2019-01-14T12:58:00Z</dc:date>
    <meta:template xlink:href="Normal" xlink:type="simple"/>
    <meta:editing-cycles>1</meta:editing-cycles>
    <meta:editing-duration>PT60S</meta:editing-duration>
    <meta:document-statistic meta:page-count="1" meta:paragraph-count="2" meta:word-count="205" meta:character-count="1335" meta:row-count="9" meta:non-whitespace-character-count="1132"/>
  </office:meta>
</office:document-meta>
</file>