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, Georgia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Garamond" fo:font-size="18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Garamond" fo:font-size="18pt" fo:background-color="#ffffff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Garamond" fo:font-size="18pt" fo:background-color="#ffffff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background-color="#ffffff"/>
    </style:style>
    <style:style style:name="T1" style:family="text">
      <style:text-properties style:font-name="Garamond" fo:font-size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jour,</text:p>
      <text:p text:style-name="P2"/>
      <text:p text:style-name="P2">Comme convenu, voici le compte rendu de l'AG Gilets Jaunes du jeudi 17 janvier au Petit Mas d'Assas.</text:p>
      <text:p text:style-name="P2"/>
      <text:p text:style-name="P2">C'était l'anniversaire des GJ....2 mois !!! </text:p>
      <text:p text:style-name="P2">Environ 150 personnes, peu de présence Solidaires, retour sur samedi dernier et les arrestations et violences policières et sur les comparutions immédiates de la semaine.</text:p>
      <text:p text:style-name="P1">  <text:span text:style-name="T1">4 dates à retenir  pour les audiences :</text:span></text:p>
      <text:p text:style-name="P1">   <text:span text:style-name="T1">-  le 05 février 9h</text:span></text:p>
      <text:p text:style-name="P1">   <text:span text:style-name="T1">-  le 12 février 9h</text:span></text:p>
      <text:p text:style-name="P1">   <text:span text:style-name="T1">-  le 20 février 14h</text:span></text:p>
      <text:p text:style-name="P1">   <text:span text:style-name="T1">-  le 20 juin Roland</text:span></text:p>
      <text:p text:style-name="P2">Pour ce samedi, plusieurs possibilités, soit aller sur Béziers rdv à 9h sur le parking d'auchan, soit rester sur Nîmes, il y aura une manif en ville.</text:p>
      <text:p text:style-name="P2">RDV 14h aux costières (certains iront directement devant les arènes ), mais c'est jour de match, donc prévoir de se garer plutôt à géant casino.</text:p>
      <text:p text:style-name="P2">Ce lundi à 17h rdv au rond point de ville active devant Gifi.</text:p>
      <text:p text:style-name="P2">Le dimanche 27 janvier chaîne humaine entre Nîmes et Montpellier rdv à 12h à Nîmes.</text:p>
      <text:p text:style-name="P2"/>
      <text:p text:style-name="P4">Plus dans le détail :</text:p>
      <text:p text:style-name="P3"/>
      <text:p text:style-name="P4">Salle plus grande et dotée de micros sans fils, ce qui facilite grandement les prises de paroles.</text:p>
      <text:p text:style-name="P4">Beaucoup d'intervenants, c'était très intéressant  :</text:p>
      <text:p text:style-name="P4">Plus aucun gros rassemblement aux costières avec de grosses actions derrières ( comme samedi dernier) car la police se sert des caméras vidéo pour lire les plaques des voitures garées et convoquer des GJ......pour le départ de marches comme d'habitude ( hormis samedi dernier ) pas de problème.</text:p>
      <text:p text:style-name="P4">Plusieurs interventions sur la visibilité du mouvement :</text:p>
      <text:p text:style-name="P5"><text:soft-page-break/>  <text:span text:style-name="T1">-  repartir sur les ronds-points ne faisant pas l'objet d'arrêté ou d'ordonnance pacifiquement et partir en cas d'intervention des forces de l'ordre.</text:span></text:p>
      <text:p text:style-name="P5">  <text:span text:style-name="T1">- cagnotte sur internet et aussi au Petit Mas d'Assas pour couvrir divers frais et aussi les frais d'avocats.</text:span></text:p>
      <text:p text:style-name="P5">   <text:span text:style-name="T1">- les ateliers évoqués lors de la dernière AG débuteront ce mardi 22 janvier à partir de 14h au Petit Mas d'Assas</text:span></text:p>
      <text:p text:style-name="P5">   <text:span text:style-name="T1">-  proposition de retourner la lettre de macron si celle - ci est envoyé à chaque citoyen par courrier</text:span></text:p>
      <text:p text:style-name="P5">   <text:span text:style-name="T1">-  ce samedi 19, rassemblement de soutien aux GJ convoqués et qui vont passer en audience, en garde à vue...devant le palais de justice de Nîmes à 14h</text:span></text:p>
      <text:p text:style-name="P5">   <text:span text:style-name="T1">-  concernant la chaîne humaine du 27 janvier, elle est déclarée, et coordonnée avec Montpellier. Les personnes peuvent s'inscrire sur internet.....il faudrait 30000 personnes pour relier Nîmes à Montpellier.</text:span></text:p>
      <text:p text:style-name="P5">   <text:span text:style-name="T1">-   pour celles et ceux qui iront sur Béziers, il est recommandé de ne pas prendre l'autoroute car la police fouille les véhicule et confisque, lunettes, masques....</text:span></text:p>
      <text:p text:style-name="P5">   <text:span text:style-name="T1">-   pour avoir des infos on peut aussi aller sur "démosphère"  </text:span></text:p>
      <text:p text:style-name="P5">   <text:span text:style-name="T1">-  interventions sur la souveraineté des AG</text:span></text:p>
      <text:p text:style-name="P5">   <text:span text:style-name="T1">-  idée de filmer la manif de samedi de bout en bout pour montrer que nous sommes pacifiques</text:span></text:p>
      <text:p text:style-name="P5">   <text:span text:style-name="T1">- idée de faire un lâché de ballons "jaunes"  </text:span></text:p>
      <text:p text:style-name="P2"/>
      <text:p text:style-name="P2">Bonne lecture et bonne fin de semaine</text:p>
      <text:p text:style-name="P2"/>
      <text:p text:style-name="P2"/>
      <text:p text:style-name="P2">Fre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, Georgia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7:42:50.353000000</meta:creation-date>
    <dc:date>2019-01-21T17:44:15.495000000</dc:date>
    <meta:editing-duration>PT1M27S</meta:editing-duration>
    <meta:editing-cycles>1</meta:editing-cycles>
    <meta:document-statistic meta:table-count="0" meta:image-count="0" meta:object-count="0" meta:page-count="2" meta:paragraph-count="31" meta:word-count="461" meta:character-count="2722" meta:non-whitespace-character-count="2226"/>
    <meta:generator>LibreOffice/4.3.6.2$Windows_x86 LibreOffice_project/d50a87b2e514536ed401c18000dad4660b6a169e</meta:generator>
  </office:meta>
</office:document-meta>
</file>